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 fo:margin-top="0.0312in" fo:margin-bottom="0.0312in" style:line-height-at-least="0.1979in" fo:background-color="#FFFFFF"/>
    </style:style>
    <style:style style:name="T2" style:parent-style-name="Гиперссылка" style:family="text">
      <style:text-properties style:font-name="Georgia" fo:color="#F36C20" fo:font-size="12pt" style:font-size-asian="12pt" style:font-size-complex="12pt"/>
    </style:style>
    <style:style style:name="T3" style:parent-style-name="Гиперссылка" style:family="text">
      <style:text-properties style:font-name="Georgia" fo:color="#F36C20" fo:font-size="12pt" style:font-size-asian="12pt" style:font-size-complex="12pt"/>
    </style:style>
    <style:style style:name="P4" style:parent-style-name="Standard" style:family="paragraph">
      <style:paragraph-properties fo:text-align="justify" fo:margin-bottom="0.2118in" fo:line-height="101%" fo:margin-left="0.0097in" fo:margin-right="0.0597in" fo:text-indent="0.3902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.2118in" fo:line-height="101%" fo:margin-left="0.0097in" fo:margin-right="0.0597in" fo:text-indent="0.3902in" fo:background-color="#FFFFFF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fo:background-color="#FFFFFF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P24" style:parent-style-name="Standard" style:family="paragraph">
      <style:paragraph-properties fo:text-align="center" fo:margin-top="0.1944in" fo:margin-bottom="0.1944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7" style:parent-style-name="Standard" style:family="paragraph">
      <style:paragraph-properties fo:text-align="center" fo:margin-top="0.1944in" fo:margin-bottom="0.1944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 fo:margin-top="0.1944in" fo:margin-bottom="0.1944in" fo:text-indent="0.3937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top="0.1944in" fo:margin-bottom="0.1944in" fo:text-indent="0.3937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text-align="center" fo:margin-top="0.1944in" fo:margin-bottom="0.1944in" fo:text-indent="0.3937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top="0.1944in" fo:margin-bottom="0.1944in" fo:line-height="100%" fo:text-indent="0.3937in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margin-top="0.1944in" fo:margin-bottom="0.1944in" fo:line-height="100%" fo:text-indent="0.3937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1944in" fo:margin-bottom="0.1944in" fo:line-height="100%" fo:text-indent="0.3937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margin-top="0.1944in" fo:margin-bottom="0.1944in" fo:line-height="100%" fo:text-indent="0.3937in" fo:background-color="#FFFFFF"/>
    </style:style>
    <style:style style:name="P71" style:parent-style-name="Standard" style:family="paragraph">
      <style:paragraph-properties fo:text-align="center" fo:margin-top="0.1944in" fo:margin-bottom="0in" fo:line-height="100%" fo:background-color="#FFFFFF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justify" fo:margin-top="0.0194in" fo:margin-bottom="0.0694in" fo:line-height="100%" fo:text-indent="0.4923in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Arial" style:font-name-complex="Arial" fo:color="#333333" fo:font-size="11.5pt" style:font-size-asian="11.5pt" style:font-size-complex="11.5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0194in" fo:margin-bottom="0.0694in" fo:line-height="100%" fo:text-indent="0.4923in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top="0.1944in" fo:margin-bottom="0in" fo:line-height="100%" fo:background-color="#FFFFFF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2"><text:a xlink:href="https://rosselhoscenter.ru/index.php/regions/volga/ulyanovskaya-oblast/36130-informatsiya-o-rezultatakh-fitosanitarnogo-monitoringa-vrednykh-organizmov-imeyushchikh-karantinnoe-znachenie-dlya-osnovnykh-stran-importerov-rossijskogo-zerna" office:target-frame-name="_top" xlink:show="replace"><text:span text:style-name="T2">Инфо</text:span><text:span text:style-name="T3">рмация о результатах фитосанитарного мониторинга вредных организмов, имеющих карантинное значение для основных стран-импортеров российского зерна</text:span></text:a></text:h>
      <text:p text:style-name="P4"/>
      <text:p text:style-name="P5"><text:span text:style-name="T6">Во исполнение поручения Министра сельского хозяйства Российской Федерации Д.Н. Патрушева в соответствии с рег</text:span><text:span text:style-name="T7">иональным планом и Планом работ филиалов ФГБУ «Россельхозцентр» по обеспечению выполнения дорожной карты по борьбе с распространенными на территории Российской Федерации вредными организмами, имеющими карантинное значение для основных стран-импортеров росс</text:span><text:span text:style-name="T8">ийского зерна, по состоянию на 9 сентября 20</text:span><text:span text:style-name="T9">22</text:span><text:span text:style-name="T10"><text:s/>года филиалом ФГБУ «Россельхозцентр» по Ульяновской области проведен фитосанитарный мониторинг на площади 887,59 тыс. га (в однократном исчислении), в том числе: на вредителей на площади</text:span><text:span text:style-name="T11"><text:s/>474,67<text:s/></text:span><text:span text:style-name="T12">тыс. га, на заб</text:span><text:span text:style-name="T13">олевания на площади</text:span><text:span text:style-name="T14"><text:s/>247,13</text:span><text:span text:style-name="T15"><text:s/>тыс. га</text:span><text:span text:style-name="T16">, на засоренность на площади 165,79 тыс. га.</text:span><text:span text:style-name="T17"><text:s/>Вредители карантинные для стран импортеров выявлены на площади</text:span><text:span text:style-name="T18"><text:s/>17,40<text:s/></text:span><text:span text:style-name="T19">тыс. га, болезни -</text:span><text:span text:style-name="T20">27,63</text:span><text:span text:style-name="T21"><text:s/>тыс. га, сорные растения –<text:s/></text:span><text:span text:style-name="T22">56,21<text:s/></text:span><text:span text:style-name="T23">тыс. га.</text:span></text:p>
      <text:p text:style-name="P24"><text:span text:style-name="T25">Озимые и яровые зерновые колосовые культур</text:span><text:span text:style-name="T26">ы, лен</text:span></text:p>
      <text:p text:style-name="P27"><text:span text:style-name="T28">Вредители</text:span></text:p>
      <text:p text:style-name="P29"><text:span text:style-name="T30">Всего обследовано на наличие вредителей посевов озимых и яровых зерновых колосовых культур, а также льна – 28,23 тыс. га (в однократном исчислении), заселено 17,40 тыс. га, инсектицидные обработки<text:s/></text:span><text:span text:style-name="T31">проводились на площади 45,45 тыс. га.</text:span></text:p>
      <text:p text:style-name="P32"><text:bookmark-start text:name="_Hlk42679362"/><text:span text:style-name="T33">Заселено: Клопом вредной черепашкой (Eurygaster integriceps) 17,40 тыс.</text:span><text:span text:style-name="T34"><text:s/></text:span><text:span text:style-name="T35">га.</text:span></text:p>
      <text:p text:style-name="P36"><text:bookmark-end text:name="_Hlk42679362"/><text:span text:style-name="T37">Болезни</text:span></text:p>
      <text:p text:style-name="P38"><text:bookmark-start text:name="_Hlk40449593"/><text:span text:style-name="T39"><text:s text:c="7"/>Всего обследовано на наличие болезней посевов озимых и яровых зерновых колосовых культур, льна — 71,02 тыс. га (в однократном исчислении), заражено 27,63 тыс. га, фун</text:span><text:span text:style-name="T40">гицидные обработки<text:s/></text:span><text:span text:style-name="T41">проведены на площади 15,78 тыс.</text:span><text:span text:style-name="T42"><text:s/></text:span><text:span text:style-name="T43">га.<text:s/></text:span><text:bookmark-end text:name="_Hlk40449593"/><text:span text:style-name="T44">Заражено снежной плесенью (Microdochium nivale) — 3,98</text:span><text:span text:style-name="T45"><text:s/></text:span><text:span text:style-name="T46">тыс. га, септориозом -24,83 тыс.</text:span><text:span text:style-name="T47"><text:s/></text:span><text:span text:style-name="T48">га, гельминтоспориозом — 0,35 тыс.</text:span><text:span text:style-name="T49"><text:s/></text:span><text:span text:style-name="T50">га, альтернариозом — 5,66 тыс. га.</text:span></text:p>
      <text:p text:style-name="P51"><text:span text:style-name="T52">Сорняки</text:span></text:p>
      <text:p text:style-name="P53"><text:span text:style-name="T54">Всего обследовано на наличие<text:s/></text:span><text:span text:style-name="T55">сорной растительности посевов озимых и яровых зерновых колосовых культур, льна — 138,75 тыс. га (в однократном исчислении), засорено 56,21 тыс. га, гербицидные обработки проведены на площади 194,27 тыс. га.</text:span></text:p>
      <text:soft-page-break/>
      <text:p text:style-name="P56"><text:span text:style-name="T57">Засорено:</text:span><text:s/>О<text:span text:style-name="T58">всюгом обыкновенным (Avena fatua L.) –</text:span><text:span text:style-name="T59"><text:s/>4,83 тыс. га;<text:s/></text:span><text:span text:style-name="T60">осотом полевым (Sonchus<text:s/></text:span><text:bookmark-start text:name="_Hlk74667445"/><text:span text:style-name="T61">arvensis</text:span><text:bookmark-end text:name="_Hlk74667445"/><text:span text:style-name="T62">.) – 11,78 тыс. га, яруткой полевой <text:s/>(Thlaspi arvense) – 26,02 тыс. га, бодяком полевым (Cirsium<text:s/></text:span><text:span text:style-name="T63">arvensis</text:span><text:span text:style-name="T64">) -1,39 тыс. га; вьюнком полевым <text:s/>(Convolvulus arvensis) – 42,62 тыс. га,</text:span><text:s/><text:span text:style-name="T65">редькой дикой (Raphanus raphan</text:span><text:span text:style-name="T66">strum) – 0,95 тыс.</text:span><text:span text:style-name="T67"><text:s/></text:span><text:span text:style-name="T68">га,<text:s/></text:span><text:span text:style-name="T69">Метлица обыкновенная (Apera spica-venti) — 0,98 тыс. га, Дымянка лекарственная (Fumaria officinalis) — 0,95 тыс. га.</text:span></text:p>
      <text:p text:style-name="P70"/>
      <text:p text:style-name="P71"><text:span text:style-name="T72">Информационное сопровождение</text:span></text:p>
      <text:p text:style-name="P73"><text:span text:style-name="T74">С целью проведения совместной работы по информированию сельхозтоваропроизводителей о ме</text:span><text:span text:style-name="T75">тодах борьбы с вредными объектами, имеющими карантинное значение для стран-импортеров российского зерна, в Департамент</text:span><text:span text:style-name="T76"><text:s/></text:span><text:span text:style-name="T77">растениеводства, механизации и химизации</text:span><text:span text:style-name="T78"><text:line-break/></text:span><text:span text:style-name="T79">Министерства агропромышленного комплекса и развития сельских территорий</text:span><text:span text:style-name="T80"><text:s/>направлены рекомендации<text:s/></text:span><text:span text:style-name="T81">по предупреждению массового распространения и борьбе с вредными объектами.</text:span></text:p>
      <text:p text:style-name="P82"><text:span text:style-name="T83">Специалисты филиала оказывают методическую и консультационную поддержку сельхозтоваропроизводителям по вопросам защиты растений и реализации планов мероприятий по защите растений, и</text:span><text:span text:style-name="T84">нформируют их о необходимости проведения профилактических и истребительных мероприятий, направленных на снижение численности и вредоносности объектов, имеющих карантинное значение для стран-импортеров.</text:span></text:p>
      <text:p text:style-name="P85"><text:span text:style-name="T8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c_user</meta:initial-creator>
    <dc:creator>user</dc:creator>
    <meta:creation-date>2022-06-07T11:09:00Z</meta:creation-date>
    <dc:date>2022-10-12T06:15:00Z</dc:date>
    <meta:template xlink:href="Normal" xlink:type="simple"/>
    <meta:editing-cycles>11</meta:editing-cycles>
    <meta:editing-duration>PT14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7" meta:character-count="3525" meta:row-count="25" meta:non-whitespace-character-count="3005"/>
  </office:meta>
</office:document-meta>
</file>